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6pt" style:font-size-asian="16pt" style:font-size-complex="16pt"/>
    </style:style>
    <style:style style:name="P3" style:family="paragraph" style:parent-style-name="Standard">
      <style:text-properties style:font-name="Arial" fo:font-size="12pt" style:font-size-asian="12pt" style:font-size-complex="12pt"/>
    </style:style>
    <style:style style:name="P4" style:family="paragraph" style:parent-style-name="Heading_20_4">
      <style:text-properties style:font-name="Arial"/>
    </style:style>
    <style:style style:name="P5" style:family="paragraph" style:parent-style-name="Text_20_body">
      <style:text-properties style:font-name="Arial"/>
    </style:style>
    <style:style style:name="P6" style:family="paragraph" style:parent-style-name="Text_20_body" style:list-style-name="L1">
      <style:text-properties style:font-name="Arial"/>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list-style-name="L1">
      <style:paragraph-properties fo:margin-top="0cm" fo:margin-bottom="0cm"/>
      <style:text-properties style:font-name="Arial"/>
    </style:style>
    <style:style style:name="T1" style:family="text">
      <style:text-properties style:text-line-through-style="none" style:text-underline-style="none" fo:font-weight="normal" style:text-blinking="false" fo:background-color="#ffffff" style:font-weight-asian="normal" style:font-weight-complex="normal"/>
    </style:style>
    <style:style style:name="T2" style:family="text">
      <style:text-properties style:font-name="Arial" fo:font-size="12pt" style:font-size-asian="12pt" style:font-size-complex="12pt"/>
    </style:style>
    <style:style style:name="T3" style:family="text">
      <style:text-properties fo:color="#000000"/>
    </style:style>
    <style:style style:name="T4" style:family="text">
      <style:text-properties style:font-name-asian="Arial1"/>
    </style:style>
    <style:style style:name="T5" style:family="text">
      <style:text-properties style:font-name-complex="Arial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ding the Right School</text:p>
      <text:p text:style-name="P2"/>
      <text:p text:style-name="P7">Talking Point is a resource for parents and professionals with information about communication, including help and advice in finding the right school for your child.</text:p>
      <text:p text:style-name="P1">Talking Point says that if you have a child with speech and language difficulties, finding the right school is a priority.</text:p>
      <text:p text:style-name="P5"/>
      <text:p text:style-name="P5">By 'the right school', we mean one able to support your child's needs. This depends on a number of factors, which you find difficult to judge. So to help you, we have put together a checklist and some questions you might ask when you visit different schools.</text:p>
      <text:p text:style-name="P5">And we've done this for primary schools and for secondary schools.</text:p>
      <text:p text:style-name="P5">We've also written a description of two different scenarios, showing how a child is well-supported. One example is at primary school, the second is at secondary school.</text:p>
      <text:h text:style-name="P4" text:outline-level="4">Primary School</text:h>
      <text:p text:style-name="P1"/>
      <text:p text:style-name="P5">When you walk around the school look for, or ask about, the following features that demonstrate good practice for supporting children with Speech, Language and Communication Needs (SLCN): </text:p>
      <text:list xml:id="list38383121" text:style-name="L1">
        <text:list-item>
          <text:p text:style-name="P8">Visual support systems such as visual timetables, targets on the desk, targets shown on the whiteboard, prompt cards (for example a card, with a picture, to remind a child to listen for their name) and photos.</text:p>
        </text:list-item>
        <text:list-item>
          <text:p text:style-name="P8">A classroom environment that is not too cluttered and where equipment is clearly marked with a label saying what it is.</text:p>
        </text:list-item>
        <text:list-item>
          <text:p text:style-name="P8">Teaching that incorporates use of visual and tactile approaches including use of real objects, practical activities, pictures, video.</text:p>
        </text:list-item>
        <text:list-item>
          <text:p text:style-name="P8">Staff using non-verbal communication to support what they are saying, for example gesture, pointing – or maybe even signing.</text:p>
        </text:list-item>
        <text:list-item>
          <text:p text:style-name="P8">Careful seating arrangements that allow a child with SLCN to be near to the front, and facing the teacher, for example tables placed in a horseshoe shape or tables that can be easily moved around.</text:p>
        </text:list-item>
        <text:list-item>
          <text:p text:style-name="P8">Children given time to respond to allow time for thinking. Time for planning work is also allocated before children are required to begin writing, for example in literacy children are given extra time to think about the key things to include in a story such as the main characters, what is going to happen.</text:p>
        </text:list-item>
        <text:list-item>
          <text:p text:style-name="P8">Strategies are used to ensure a child is paying attention for example the teacher says their name before giving an instruction.</text:p>
        </text:list-item>
        <text:list-item>
          <text:p text:style-name="P8">Language is not too complicated and instructions are short and repeated for those who need it.</text:p>
        </text:list-item>
        <text:list-item>
          <text:p text:style-name="P8">Consistent vocabulary is used, where the same word is used all the time when teaching new subjects (for example take away is used, but not minus or subtract) and understanding is checked where necessary.</text:p>
        </text:list-item>
        <text:list-item>
          <text:p text:style-name="P8">Opportunities for a child to work at their own level, following their own task or targets if needed. This might mean that a child works on slightly different work, at the right level for them, with some extra support from a teaching assistant.</text:p>
        </text:list-item>
        <text:list-item>
          <text:p text:style-name="P8">Additional resources are available if needed, for example IT software, alternative recording sheets with less information or where less writing is needed, work planning sheets.</text:p>
        </text:list-item>
        <text:list-item>
          <text:p text:style-name="P8"><text:soft-page-break/>Teaching assistant has the necessary skills and knowledge to support children with SLCN. This means they will have received some training about support for pupils with this type of difficulty, and have been given information about SLCN in the classroom by a speech and language therapist.</text:p>
        </text:list-item>
        <text:list-item>
          <text:p text:style-name="P6">Evidence that teaching staff are aware of speech and language therapy (SLT) goals and these are incorporated into lessons wherever possible, for example science vocabulary that a child finds difficult is practised before the lesson and repeated as part of the activities during the lesson.</text:p>
        </text:list-item>
      </text:list>
      <text:p text:style-name="P5"><text:span text:style-name="T2"/></text:p>
      <text:p text:style-name="P5"><text:span text:style-name="T2">For more information go to: </text:span>www.talkingpoint.org.uk/parents/speech-and-language/finding-right-school</text:p>
      <text:p text:style-name="P3">Written by Rachel Harrison, speech and language therapist, on behalf of Integrated Treatment Services. <text:a xlink:type="simple" xlink:href="http://www.integratedtreatmentservices.co.uk/">www.integratedtreatmentservices.co.u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el Harrison</meta:initial-creator>
    <meta:creation-date>2015-01-27T15:51:03.50</meta:creation-date>
    <dc:date>2015-01-27T18:37:57.70</dc:date>
    <dc:creator>Rachel Harrison</dc:creator>
    <meta:editing-duration>PT00H19M51S</meta:editing-duration>
    <meta:editing-cycles>9</meta:editing-cycles>
    <meta:generator>OpenOffice.org/3.2$Win32 OpenOffice.org_project/320m18$Build-9502</meta:generator>
    <meta:document-statistic meta:table-count="0" meta:image-count="0" meta:object-count="0" meta:page-count="2" meta:paragraph-count="23" meta:word-count="612" meta:character-count="3765"/>
  </office:meta>
</office:document-meta>
</file>